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P13" style:parent-style-name="Standard" style:family="paragraph">
      <style:text-properties style:font-name="Arial" style:font-name-complex="Arial" fo:font-size="10pt" style:font-size-asian="10pt"/>
    </style:style>
    <style:style style:name="P14" style:parent-style-name="Standard" style:family="paragraph">
      <style:text-properties style:font-name="Arial" style:font-name-complex="Arial" fo:font-size="10pt" style:font-size-asian="10pt"/>
    </style:style>
    <style:style style:name="P1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Intestazione" style:list-style-name="WW8Num2" style:family="paragraph">
      <style:paragraph-properties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4" style:parent-style-name="Internetlink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6" style:parent-style-name="Internetlink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8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9" style:parent-style-name="Intestazione" style:list-style-name="WW8Num2" style:family="paragraph">
      <style:paragraph-properties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Intestazione" style:list-style-name="WW8Num2" style:family="paragraph">
      <style:paragraph-properties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38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39" style:parent-style-name="Intestazione" style:list-style-name="WW8Num2" style:family="paragraph">
      <style:paragraph-properties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42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3" style:parent-style-name="Intestazione" style:list-style-name="WW8Num2" style:family="paragraph">
      <style:paragraph-properties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6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7" style:parent-style-name="Intestazione" style:list-style-name="WW8Num2" style:family="paragraph"/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1" style:parent-style-name="Intestazion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2" style:parent-style-name="Intestazione" style:list-style-name="WW8Num2" style:family="paragraph"/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5" style:parent-style-name="Intestazion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57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58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59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0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1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2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3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4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5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6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7" style:parent-style-name="Intestazione" style:family="paragraph">
      <style:paragraph-properties fo:text-align="center">
        <style:tab-stops/>
      </style:paragraph-properties>
    </style:style>
    <style:style style:name="P68" style:parent-style-name="Intestazione" style:family="paragraph">
      <style:paragraph-properties fo:text-align="center">
        <style:tab-stops/>
      </style:paragraph-properties>
    </style:style>
    <style:style style:name="P69" style:parent-style-name="Intestazione" style:family="paragraph">
      <style:paragraph-properties>
        <style:tab-stops/>
      </style:paragraph-properties>
    </style:style>
    <style:style style:name="P70" style:parent-style-name="Intestazione" style:family="paragraph">
      <style:paragraph-properties>
        <style:tab-stops/>
      </style:paragraph-properties>
    </style:style>
    <style:style style:name="P71" style:parent-style-name="Standard" style:family="paragraph">
      <style:text-properties style:font-name="Arial, sans-serif" fo:font-size="8pt" style:font-size-asian="8pt"/>
    </style:style>
    <style:style style:name="T72" style:parent-style-name="Car.predefinitoparagrafo" style:family="text">
      <style:text-properties style:font-name="Arial, sans-serif" fo:font-size="8pt" style:font-size-asian="8pt"/>
    </style:style>
    <style:style style:name="T73" style:parent-style-name="Car.predefinitoparagrafo" style:family="text">
      <style:text-properties style:font-name="Arial, sans-serif" fo:font-size="8pt" style:font-size-asian="8pt"/>
    </style:style>
  </office:automatic-styles>
  <office:body>
    <office:text text:use-soft-page-breaks="true">
      <text:p text:style-name="P1"/>
      <text:p text:style-name="P13"/>
      <text:p text:style-name="P14"/>
      <text:p text:style-name="P15">AVVISO AFFIDAMENTO DIRETTO</text:p>
      <text:p text:style-name="P16">PROGETTAZIONE PRELIMINARE, DEFINITIVA ED ESECUTIVA LAVORI DI MESSA IN SICUREZZA E RIPRISTINO AREA PIAZZA DELLA REPUBBLICA</text:p>
      <text:p text:style-name="P17">CIG ZA230CD0B0</text:p>
      <text:p text:style-name="P18"/>
      <text:p text:style-name="P19"/>
      <text:list text:style-name="WW8Num2">
        <text:list-item text:start-value="1">
          <text:p text:style-name="P20"><text:span text:style-name="T21">Stazione appaltante:<text:s/></text:span><text:span text:style-name="T22">Comune di Abbadia San Salvatore (SI) – Via<text:s/></text:span><text:span text:style-name="T23">Roma n. 2 Abbadia S.S. n. tel 0577/7701, FAX 0577770325, PEC<text:s/></text:span><text:a xlink:href="mailto:comune.abbadia@postacert.toscana.it" office:target-frame-name="_top" xlink:show="replace"><text:span text:style-name="T24">comune.abbadia@postacert.toscana.it</text:span></text:a><text:span text:style-name="T25">,<text:s/></text:span><text:a xlink:href="http://www.comune.abbadia.siena.it/" office:target-frame-name="_top" xlink:show="replace"><text:span text:style-name="T26">www.comune.abbadia.siena.it</text:span></text:a><text:span text:style-name="T27">;</text:span></text:p>
        </text:list-item>
      </text:list>
      <text:p text:style-name="P28"/>
      <text:list text:style-name="WW8Num2" text:continue-numbering="true">
        <text:list-item>
          <text:p text:style-name="P29"><text:span text:style-name="T30">Natura delle pr</text:span><text:span text:style-name="T31">estazioni</text:span><text:span text:style-name="T32">: progettazione lavori di messa in sicurezza area</text:span><text:span text:style-name="T33">;</text:span></text:p>
        </text:list-item>
      </text:list>
      <text:p text:style-name="P34"/>
      <text:list text:style-name="WW8Num2" text:continue-numbering="true">
        <text:list-item>
          <text:p text:style-name="P35"><text:span text:style-name="T36">Procedura aggiudicazione:<text:s/></text:span><text:span text:style-name="T37">Affidamento diretto ex art. 1 d.l. 76/2020;</text:span></text:p>
        </text:list-item>
      </text:list>
      <text:p text:style-name="P38"/>
      <text:list text:style-name="WW8Num2" text:continue-numbering="true">
        <text:list-item>
          <text:p text:style-name="P39"><text:span text:style-name="T40">Aggiudicatario: Ing. Vagaggini Paolo</text:span><text:span text:style-name="T41">;</text:span></text:p>
        </text:list-item>
      </text:list>
      <text:p text:style-name="P42"/>
      <text:list text:style-name="WW8Num2" text:continue-numbering="true">
        <text:list-item>
          <text:p text:style-name="P43"><text:span text:style-name="T44">Data affidamento efficace: 19/03/2021</text:span><text:span text:style-name="T45">;</text:span></text:p>
        </text:list-item>
      </text:list>
      <text:p text:style-name="P46"/>
      <text:list text:style-name="WW8Num2" text:continue-numbering="true">
        <text:list-item>
          <text:p text:style-name="P47"><text:span text:style-name="T48">Procedure ricorso:<text:s/></text:span><text:span text:style-name="T49">TAR Toscana con le<text:s/></text:span><text:span text:style-name="T50">modalità indicate nell’art. 120 del D. Lgs. 104/2010 e s.m.i.</text:span></text:p>
        </text:list-item>
      </text:list>
      <text:p text:style-name="P51"/>
      <text:list text:style-name="WW8Num2" text:continue-numbering="true">
        <text:list-item>
          <text:p text:style-name="P52"><text:span text:style-name="T53">Responsabile Unico del Procedimento:<text:s/></text:span><text:span text:style-name="T54">Geom. Andrea Sabatini.</text:span></text:p>
        </text:list-item>
      </text:list>
      <text:p text:style-name="P55"/>
      <text:p text:style-name="P56"/>
      <text:p text:style-name="P57"/>
      <text:p text:style-name="P58"/>
      <text:p text:style-name="P59"><text:s text:c="56"/>IL RESPONSABILE DEL SERVIZIO</text:p>
      <text:p text:style-name="P60"><text:s text:c="44"/><text:s text:c="14"/>(D.ssa Simona Barbasso Gattuso)</text:p>
      <text:p text:style-name="P61"/>
      <text:p text:style-name="P62"/>
      <text:p text:style-name="P63"/>
      <text:p text:style-name="P64"/>
      <text:p text:style-name="P65"/>
      <text:p text:style-name="P66">Abbadia San Salvatore 30/03/2021</text:p>
      <text:p text:style-name="P67"/>
      <text:p text:style-name="P68"/>
      <text:p text:style-name="P69"/>
      <text:p text:style-name="P70"/>
      <text:p text:style-name="P71">Documento informatico sottoscritto con firma elettronica qualificata di cui all’art. 1, co. 1, lett r) del D. Lgs 82/2005, formato nel rispetto</text:p>
      <text:p text:style-name="Textbody"><text:span text:style-name="T72">delle regole<text:s/></text:span><text:span text:style-name="T73">tecniche di cui all’art. 71 del medesimo Decr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20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666in"/>
      </style:footer-style>
    </style:page-layout>
    <style:style style:name="P2" style:parent-style-name="Intestazione" style:family="paragraph">
      <style:paragraph-properties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P3" style:parent-style-name="Standard" style:family="paragraph">
      <style:text-properties fo:font-style="italic" style:font-style-asian="italic" fo:font-size="11pt" style:font-size-asian="11pt"/>
    </style:style>
    <style:style style:name="P4" style:parent-style-name="Standard" style:family="paragraph">
      <style:paragraph-properties fo:text-align="end"/>
      <style:text-properties fo:font-style="italic" style:font-style-asian="italic" fo:font-size="11pt" style:font-size-asian="11pt"/>
    </style:style>
    <style:style style:name="P5" style:parent-style-name="Pièdipagina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6" style:parent-style-name="Car.predefinitoparagrafo" style:family="text">
      <style:text-properties fo:font-size="4pt" style:font-size-asian="4pt"/>
    </style:style>
    <style:style style:name="T7" style:parent-style-name="Car.predefinitoparagrafo" style:family="text">
      <style:text-properties fo:font-style="italic" style:font-style-asian="italic" fo:font-size="10pt" style:font-size-asian="10pt"/>
    </style:style>
    <style:style style:name="P8" style:parent-style-name="Pièdipagina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9" style:parent-style-name="Car.predefinitoparagrafo" style:family="text">
      <style:text-properties fo:font-style="italic" style:font-style-asian="italic" fo:font-size="10pt" style:font-size-asian="10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" style:parent-style-name="Car.predefinitoparagrafo" style:family="text">
      <style:text-properties fo:font-style="italic" style:font-style-asian="italic" fo:font-size="10pt" style:font-size-asian="10pt"/>
    </style:style>
    <style:style style:name="T12" style:parent-style-name="Car.predefinitoparagrafo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ornice1" text:anchor-type="paragraph" svg:x="0.4374in" svg:y="0.77008in" svg:width="4.075in" svg:height="0.32778in" style:rel-width="scale" style:rel-height="scale"><draw:text-box><text:p text:style-name="P3">Settore Tecnico</text:p></draw:text-box><svg:title/><svg:desc/></draw:frame><draw:frame draw:z-index="251660288" draw:id="id1" draw:style-name="a1" draw:name="Cornice2" text:anchor-type="paragraph" svg:x="3.75709in" svg:y="0.79803in" svg:width="3.37431in" svg:height="0.32778in" style:rel-width="scale" style:rel-height="scale"><draw:text-box><text:p text:style-name="P4">tecnico@comune.abbadia.siena.it</text:p></draw:text-box><svg:title/><svg:desc/></draw:frame><draw:frame draw:style-name="a2" draw:name="immagini2" text:anchor-type="as-char" svg:x="0in" svg:y="0in" svg:width="7.52205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"><draw:frame draw:style-name="a3" draw:name="immagini1" text:anchor-type="as-char" svg:x="0in" svg:y="0in" svg:width="7.52205in" svg:height="0.05197in" style:rel-width="scale" style:rel-height="scale"><draw:image xlink:href="media/image2.jpeg" xlink:type="simple" xlink:show="embed" xlink:actuate="onLoad"/><svg:title/><svg:desc/></draw:frame><text:span text:style-name="T6"><text:line-break/></text:span><text:span text:style-name="T7">Comune di Abbadia San Salvatore - Provincia di Siena - 53021- Via Roma, 2</text:span></text:p>
        <text:p text:style-name="P8"><text:span text:style-name="T9">Centralino 0577.7701 - <text:s/>Fax 0577.770325 -<text:s/></text:span><text:span text:style-name="T10">www.comune.abbadia.siena.it<text:s/></text:span><text:span text:style-name="T11">-<text:s/></text:span><text:span text:style-name="T12">comune@comune.abbadia.sien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Grincia</meta:initial-creator>
    <dc:creator>Sabrina Paradisi</dc:creator>
    <meta:creation-date>2021-03-30T07:37:00Z</meta:creation-date>
    <dc:date>2021-03-30T08:08:00Z</dc:date>
    <meta:print-date>2021-01-12T12:05:00Z</meta:print-date>
    <meta:template xlink:href="Normal" xlink:type="simple"/>
    <meta:editing-cycles>3</meta:editing-cycles>
    <meta:editing-duration>PT1560S</meta:editing-duration>
    <meta:document-statistic meta:page-count="1" meta:paragraph-count="2" meta:word-count="192" meta:character-count="1286" meta:row-count="9" meta:non-whitespace-character-count="1096"/>
  </office:meta>
</office:document-meta>
</file>