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Siena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1-03-09T07:43:00Z</meta:creation-date>
    <dc:date>2021-03-09T07:43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5" meta:character-count="5050" meta:row-count="35" meta:non-whitespace-character-count="4305"/>
  </office:meta>
</office:document-meta>
</file>