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T149" style:parent-style-name="Collegamentoipertestuale" style:family="text">
      <style:text-properties fo:color="#0070C0"/>
    </style:style>
    <style:style style:name="T150" style:parent-style-name="Collegamentoipertestuale" style:family="text">
      <style:text-properties fo:color="#0070C0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P16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text-properties fo:font-weight="bold" style:font-weight-asian="bold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text-properties style:font-name="Arial" style:font-name-complex="Arial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7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SIENA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</text:span><text:span text:style-name="T149">si</text:span><text:span text:style-name="T150">@pec.interno.it</text:span></text:a></text:p>
      <text:p text:style-name="P151"><text:a xlink:href="mailto:" office:target-frame-name="_top" xlink:show="replace"/><text:span text:style-name="T152">Gli interessati che ritengono</text:span><text:span text:style-name="T153"><text:s/>che il trattamento dei dati personali a<text:s/></text:span><text:span text:style-name="T154">loro</text:span><text:span text:style-name="T155"><text:s/></text:span><text:span text:style-name="T156">riferiti effettuato<text:s/></text:span><text:span text:style-name="T157">dai Titolari<text:s/></text:span><text:span text:style-name="T158">Agenzia del Demanio</text:span><text:span text:style-name="T159"><text:s/></text:span><text:span text:style-name="T160">e/o Ministero dell’Interno<text:s/></text:span><text:span text:style-name="T161">avvenga in violazione di quanto previsto dal Regolamento ha</text:span><text:span text:style-name="T162">nno</text:span><text:span text:style-name="T163"><text:s/>il diritto di proporre reclamo al Garante, come previsto dall'art. 77 del Regolamento stesso, o di adire le opportune sedi giudiziarie (art. 79 del Regolamento).</text:span></text:p>
      <text:p text:style-name="P164">Agenzia del Demanio<text:s/>e Ministero dell’Interno</text:p>
      <text:p text:style-name="P165">LETTO, CONFERMATO E SOTTOSCRITTO</text:p>
      <text:p text:style-name="P166"/>
      <text:p text:style-name="P167">Per presa visione della informativa privacy</text:p>
      <text:p text:style-name="P168"/>
      <text:p text:style-name="P169">TIMBRO DEL CONCORRENTE</text:p>
      <text:p text:style-name="P170">(MANDATARIA/CAPOGRUPPO DEL RTI O CONSORZIO ORDINARIO)</text:p>
      <text:p text:style-name="P171">__________________________________________________________________</text:p>
      <text:p text:style-name="P172"/>
      <text:p text:style-name="P173">FIRMA DEL LEGALE RAPPRESENTANTE O PROCURATORE</text:p>
      <text:p text:style-name="P174">__________________________________________________________________</text:p>
      <text:p text:style-name="P175"/>
      <text:p text:style-name="P176"/>
      <text:p text:style-name="P177"><text:span text:style-name="T178">(se del caso)</text:span><text:span text:style-name="T179"><text:s/>TIMBRO DELLA MANDANTE/CONSORZIATA</text:span></text:p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 O PROCURATORE</text:p>
      <text:p text:style-name="P183"><text:span text:style-name="T184"><text:s text:c="2"/>___________________________________________________________________</text:span></text:p>
      <text:p text:style-name="P185"/>
      <text:p text:style-name="P186"/>
      <text:p text:style-name="P187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1-03-09T07:44:00Z</meta:creation-date>
    <dc:date>2021-03-09T07:44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81" meta:character-count="5224" meta:row-count="37" meta:non-whitespace-character-count="4453"/>
  </office:meta>
</office:document-meta>
</file>