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6.9069in"/>
    </style:style>
    <style:style style:name="Table91" style:family="table">
      <style:table-properties style:width="6.9069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Siena</text:p>
      <text:p text:style-name="P8">All’Agenzia del Demanio<text:s/></text:p>
      <text:p text:style-name="P9">Direzione Regionale <text:s/>Toscana<text:s/>e Umbria</text:p>
      <text:p text:style-name="P10">Alla Prefettura<text:s/>di<text:s/>Sien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in caso di RTI/ Consorzio Ordinario<text:s/></text:span><text:span text:style-name="T113">costituendo</text:span><text:span text:style-name="T11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VI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ggia Alessandro</meta:initial-creator>
    <dc:creator>TONIUTTI TIZIANA</dc:creator>
    <meta:creation-date>2021-03-09T07:44:00Z</meta:creation-date>
    <dc:date>2021-03-09T07:44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