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margin-top="0.0694in" fo:margin-bottom="0.0694in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694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9" style:family="table-column">
      <style:table-column-properties style:column-width="6.6409in"/>
    </style:style>
    <style:style style:name="Table348" style:family="table">
      <style:table-properties style:width="6.6409in" fo:margin-left="0in" table:align="left"/>
    </style:style>
    <style:style style:name="TableRow350" style:family="table-row">
      <style:table-row-properties style:min-row-height="1.845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tab/></text:span><text:span text:style-name="T28">Alla Prefettura<text:s/></text:span><text:span text:style-name="T29">di<text:s/></text:span><text:span text:style-name="T30">Siena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;</text:p>
      <text:p text:style-name="P252"><text:span text:style-name="T253">che</text:span><text:span text:style-name="T254"><text:s/></text:span><text:span text:style-name="T255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6"><text:s/>è</text:span><text:span text:style-name="T257"><text:s/></text:span><text:span text:style-name="T258">_____________</text:span><text:span text:style-name="T259">.</text:span><text:span text:style-name="T260"><text:tab/></text:span><text:span text:style-name="T261"><text:s text:c="4"/></text:span><text:span text:style-name="T262"><text:s/></text:span></text:p>
      <text:p text:style-name="P263"><text:s text:c="2"/><text:s text:c="21"/><text:s text:c="31"/><text:s text:c="8"/></text:p>
      <text:p text:style-name="P264"><text:s text:c="35"/><text:s text:c="6"/><text:s text:c="2"/><text:s text:c="47"/><text:s/>FIRMA<text:s/>DIGITALE<text:s/></text:p>
      <text:soft-page-break/>
      <text:p text:style-name="P265"><text:s text:c="64"/>DEL LEGALE RAPPRESENTANTE<text:s/>O PROCURATORE</text:p>
      <text:p text:style-name="P266"><text:s text:c="37"/><text:s text:c="13"/><text:s/>DELL’IMPRESA</text:p>
      <text:p text:style-name="P267"/>
      <text:p text:style-name="P268"><text:span text:style-name="T269">Da compilare<text:s/></text:span><text:span text:style-name="T270">in</text:span><text:span text:style-name="T271"><text:s/>caso di partecipazione in forma<text:s/></text:span><text:span text:style-name="T272">di raggruppamento temporaneo di imprese o consorzio ordinario<text:s/></text:span><text:span text:style-name="T273">costituendo</text:span><text:span text:style-name="T274"><text:s/></text:span></text:p>
      <text:p text:style-name="P275">Il/La sottoscritto/a _____________________ nato/a a ____________ il ________________<text:s/>CF_______________ residente a ____________ (___), via ________________ n.______ in qualità di:</text:p>
      <text:p text:style-name="P276"><text:span text:style-name="T277">□<text:s/></text:span><text:span text:style-name="T278">(se del caso)</text:span><text:span text:style-name="T279"><text:s/>legale r</text:span><text:span text:style-name="T280">appresentante</text:span><text:span text:style-name="T281"><text:s/></text:span></text:p>
      <text:p text:style-name="P282"><text:span text:style-name="T283">□<text:s/></text:span><text:span text:style-name="T284">(se del caso)</text:span><text:span text:style-name="T285"><text:s/></text:span><text:span text:style-name="T286">procuratore generale/speciale</text:span><text:span text:style-name="T287">, giusta</text:span><text:span text:style-name="T288"><text:s/>procura allegata in originale o copia autenticata ai sensi del DPR 445/00</text:span></text:p>
      <text:p text:style-name="P289"><text:span text:style-name="T290">della</text:span><text:span text:style-name="T291"><text:s/>________________</text:span><text:span text:style-name="T292">___________________</text:span><text:span text:style-name="T293"><text:s/>(</text:span><text:span text:style-name="T294">mandante</text:span><text:span text:style-name="T295">/consorziata</text:span><text:span text:style-name="T296"><text:s/>di un costituendo RTI/Consorzio ordinario di concorrenti</text:span><text:span text:style-name="T297">) dichiara di accettare il contenuto della presente domanda di partecipazione formulata dalla _____________</text:span><text:span text:style-name="T298">____________</text:span><text:span text:style-name="T299"><text:s/>(</text:span><text:span text:style-name="T300">mandataria</text:span><text:span text:style-name="T301">/capogruppo</text:span><text:span text:style-name="T302">)</text:span><text:span text:style-name="T303"><text:s/></text:span><text:span text:style-name="T304">e si impegna, ai sensi dell’art.<text:s/></text:span><text:span text:style-name="T305">48</text:span><text:span text:style-name="T306">, comma 8, D.Lgs.<text:s/></text:span><text:span text:style-name="T307">50/2016</text:span><text:span text:style-name="T308">, in caso di aggiudicazione della gara, a conferire mandato collettivo speciale con rappresentanza alla mandataria che stipulerà il contratto in<text:s/></text:span><text:span text:style-name="T309">nome e per conto delle mandanti.</text:span></text:p>
      <text:p text:style-name="P310"/>
      <text:p text:style-name="P311">FIRMA<text:s/>DIGITALE<text:s/></text:p>
      <text:p text:style-name="P312">DEL LEGALE RAPPRESENTANTE</text:p>
      <text:p text:style-name="P313">O PROCURATORE</text:p>
      <text:p text:style-name="P314"/>
      <text:p text:style-name="P315"/>
      <text:p text:style-name="P316">Il/La sottoscritto/a _____________ nato/a a ____________ il<text:s/>________________<text:s/>CF_______________ residente a ____________ (___), via ________________ n.______ in qualità di:</text:p>
      <text:p text:style-name="P317"><text:span text:style-name="T318">□<text:s/></text:span><text:span text:style-name="T319">(se del caso)</text:span><text:span text:style-name="T320"><text:s/>legale r</text:span><text:span text:style-name="T321">appresentante</text:span><text:span text:style-name="T322"><text:s/></text:span></text:p>
      <text:p text:style-name="P323"><text:span text:style-name="T324">□<text:s/></text:span><text:span text:style-name="T325">(se del caso)<text:s/></text:span><text:span text:style-name="T326">procuratore generale/speciale, giusta procura allegata in originale o copia autenticata ai sensi del DPR 445/00</text:span></text:p>
      <text:p text:style-name="P327"><text:span text:style-name="T328">della ________________ (</text:span><text:span text:style-name="T329">mandante</text:span><text:span text:style-name="T330">/consorziata</text:span><text:span text:style-name="T331"><text:s/>di un costituendo RTI/Consorzio ordinario di concorrenti;</text:span><text:span text:style-name="T332">) dichiara di accettare il contenuto della presente domanda di partecipazione formulata dalla _____________<text:s/></text:span><text:span text:style-name="T333">(</text:span><text:span text:style-name="T334">mandataria/capogruppo</text:span><text:span text:style-name="T335">)</text:span><text:span text:style-name="T336"><text:s/></text:span><text:span text:style-name="T337">e si impegna, ai sensi dell’art.<text:s/></text:span><text:span text:style-name="T338">48</text:span><text:span text:style-name="T339">, comma 8, D.Lgs.<text:s/></text:span><text:span text:style-name="T340">50/2016</text:span><text:span text:style-name="T341">, in caso di aggiudicazione della gara, a conferire mandato collettivo speciale con rappresentanza alla mandataria che stipulerà il contratto in<text:s/></text:span><text:span text:style-name="T342">nome e per conto delle mandanti</text:span></text:p>
      <text:p text:style-name="P343">FIRMA<text:s/>DIGITALE<text:s/>DEL LEGALE RAPPRESENTANTE</text:p>
      <text:p text:style-name="P344">O PROCURATORE</text:p>
      <text:p text:style-name="P345"/>
      <text:p text:style-name="P346"/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>Da allegare:</text:p>
            <text:p text:style-name="P354"/>
            <text:list text:style-name="LFO27" text:continue-numbering="true">
              <text:list-item>
                <text:p text:style-name="P355">(se del caso)<text:s text:c="2"/>procura in originale ovvero in copia autenticata ai sensi del DPR 445/00;<text:s/></text:p>
              </text:list-item>
              <text:list-item>
                <text:p text:style-name="P356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1-03-09T07:42:00Z</meta:creation-date>
    <dc:date>2021-03-09T07:42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2" meta:character-count="7575" meta:row-count="53" meta:non-whitespace-character-count="6458"/>
  </office:meta>
</office:document-meta>
</file>