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Times-Bold" svg:font-family="Times-Bold" style:font-family-generic="roman" svg:panose-1="0 0 0 0 0 0 0 0 0 0"/>
    <style:font-face style:name="13rwiai" svg:font-family="13rwiai" style:font-family-generic="system"/>
    <style:font-face style:name="03tdpdb" svg:font-family="03tdpd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="0.0138in" style:shadow="none" fo:text-align="center" fo:margin-top="0.0784in" style:line-height-at-least="0.0694in"/>
      <style:text-properties style:font-name="Arial" style:font-name-asian="Arial" style:font-name-complex="Arial" fo:font-weight="bold" style:font-weight-asian="bold" style:letter-kerning="false" fo:font-size="14pt" style:font-size-asian="14pt" style:font-size-complex="11pt"/>
    </style:style>
    <style:style style:name="P13" style:parent-style-name="Normale" style:family="paragraph">
      <style:paragraph-properties style:text-autospace="none"/>
      <style:text-properties style:font-name="Arial" style:font-name-asian="Times-Bold" style:font-name-complex="Times-Bold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top="0.0784in" style:line-height-at-least="0.0694in"/>
      <style:text-properties style:font-name="Arial" style:font-name-asian="Arial" style:font-name-complex="Arial" fo:font-style="italic" style:font-style-asian="italic" style:font-style-complex="italic"/>
    </style:style>
    <style:style style:name="P22" style:parent-style-name="Normale" style:family="paragraph">
      <style:paragraph-properties style:text-autospace="none"/>
    </style:style>
    <style:style style:name="T23" style:parent-style-name="Car.predefinitoparagrafo" style:family="text">
      <style:text-properties style:font-name="Arial" style:font-name-asian="Times-Bold" style:font-name-complex="Times-Bold" fo:font-size="11pt" style:font-size-asian="11pt" style:font-size-complex="11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P25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widows="2" fo:orphans="2" style:text-autospace="none" fo:text-align="justify" style:vertical-align="auto" fo:margin-bottom="0.0833in" fo:margin-left="0.2951in" fo:text-indent="-0.2951in">
        <style:tab-stops>
          <style:tab-stop style:type="left" style:position="0.0006in"/>
          <style:tab-stop style:type="left" style:position="0.152in"/>
          <style:tab-stop style:type="left" style:position="0.3298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  <style:tab-stop style:type="left" style:position="0.1513in"/>
          <style:tab-stop style:type="left" style:position="0.329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widows="2" fo:orphans="2" style:text-autospace="none" fo:text-align="justify" style:vertical-align="auto" fo:margin-bottom="0.0833in" fo:margin-left="0.2951in" fo:text-indent="-0.2951in">
        <style:tab-stops>
          <style:tab-stop style:type="left" style:position="0.0006in"/>
          <style:tab-stop style:type="left" style:position="0.152in"/>
          <style:tab-stop style:type="left" style:position="0.3298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justify" fo:line-height="0.2083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widows="2" fo:orphans="2" style:text-autospace="none" fo:text-align="justify" style:vertical-align="auto" fo:margin-bottom="0.0833in" fo:margin-left="0.2951in" fo:margin-right="-0.0006in" fo:text-indent="-0.2951in">
        <style:tab-stops>
          <style:tab-stop style:type="left" style:position="0.0006in"/>
          <style:tab-stop style:type="left" style:position="0.152in"/>
          <style:tab-stop style:type="left" style:position="0.3298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 fo:margin-bottom="0.0833in"/>
      <style:text-properties style:font-name="Arial" fo:font-size="11pt" style:font-size-asian="11pt" style:font-size-complex="11pt"/>
    </style:style>
    <style:style style:name="P75" style:parent-style-name="Normale" style:family="paragraph">
      <style:paragraph-properties style:text-autospace="none" fo:text-align="justify" fo:margin-top="0.0784in"/>
      <style:text-properties style:font-name="Arial" style:font-name-complex="Arial" fo:color="#FF0000" fo:font-size="11pt" style:font-size-asian="11pt" style:font-size-complex="11pt"/>
    </style:style>
    <style:style style:name="P76" style:parent-style-name="Normale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e" style:family="paragraph">
      <style:paragraph-properties fo:widows="2" fo:orphans="2" style:text-autospace="none" fo:text-align="justify" style:vertical-align="auto" fo:margin-bottom="0.0833in" fo:margin-left="0.1972in" fo:margin-right="-0.0006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78" style:parent-style-name="Car.predefinitoparagrafo" style:family="text">
      <style:text-properties style:font-name="Arial" style:font-name-asian="13rwiai" style:font-name-complex="03tdpdb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13rwiai" style:font-name-complex="03tdpdb" fo:font-size="11pt" style:font-size-asian="11pt" style:font-size-complex="11pt"/>
    </style:style>
    <style:style style:name="P80" style:parent-style-name="Normale" style:family="paragraph">
      <style:paragraph-properties style:text-autospace="none" fo:text-align="justify" fo:margin-bottom="0.0833in" fo:margin-left="0.1972in" fo:margin-right="-0.0006in">
        <style:tab-stops>
          <style:tab-stop style:type="left" style:position="0in"/>
        </style:tab-stops>
      </style:paragraph-properties>
    </style:style>
    <style:style style:name="T81" style:parent-style-name="Car.predefinitoparagrafo" style:family="text">
      <style:text-properties style:font-name="Arial" style:font-name-asian="13rwiai" style:font-name-complex="03tdpdb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margin-bottom="0.0833in" fo:margin-left="0.1972in" fo:margin-right="-0.0006in">
        <style:tab-stops>
          <style:tab-stop style:type="left" style:position="0in"/>
        </style:tab-stops>
      </style:paragraph-properties>
      <style:text-properties style:font-name="Arial" style:font-name-asian="03tdpdb" style:font-name-complex="03tdpdb" fo:font-size="11pt" style:font-size-asian="11pt" style:font-size-complex="11pt"/>
    </style:style>
    <style:style style:name="P83" style:parent-style-name="Normale" style:family="paragraph">
      <style:paragraph-properties fo:widows="2" fo:orphans="2" style:text-autospace="none" fo:text-align="justify" style:vertical-align="auto" fo:margin-bottom="0.0833in" fo:margin-left="0.1972in" fo:margin-right="-0.0006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87" style:family="table-column">
      <style:table-column-properties style:column-width="0.5673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1.771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6" style:family="table">
      <style:table-properties style:width="6.867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08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11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14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3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4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left="-0.1263in" fo:text-indent="0.12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left="-0.1263in" fo:text-indent="0.126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2979in" style:use-optimal-row-height="false"/>
    </style:style>
    <style:style style:name="TableCell32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end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3" style:parent-style-name="Normale" style:family="paragraph">
      <style:paragraph-properties fo:text-align="end"/>
    </style:style>
    <style:style style:name="T33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3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left="-0.045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8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="Arial" style:font-name-complex="Arial"/>
    </style:style>
    <style:style style:name="TableRow340" style:family="table-row">
      <style:table-row-properties style:min-row-height="0.3013in" style:use-optimal-row-height="false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end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P345" style:parent-style-name="Normale" style:family="paragraph">
      <style:paragraph-properties fo:text-align="end"/>
      <style:text-properties style:font-name="Arial" style:font-name-complex="Arial" fo:font-size="7pt" style:font-size-asian="7pt" style:font-size-complex="7pt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34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49" style:parent-style-name="Normale" style:family="paragraph">
      <style:paragraph-properties fo:widows="2" fo:orphans="2" style:text-autospace="none" fo:text-align="justify" style:vertical-align="auto" fo:margin-bottom="0.0833in" fo:margin-left="0.1972in" fo:margin-right="-0.0006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widows="2" fo:orphans="2" style:text-autospace="none" fo:text-align="justify" style:vertical-align="auto" fo:margin-bottom="0.0833in" fo:margin-left="0.1972in" fo:margin-right="-0.0006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1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</style:style>
    <style:style style:name="T352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53" style:parent-style-name="Normale" style:family="paragraph">
      <style:paragraph-properties fo:widows="2" fo:orphans="2" style:text-autospace="none" fo:text-align="justify" style:vertical-align="auto" fo:margin-bottom="0.0833in" fo:margin-left="0.1972in" fo:margin-right="-0.0006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4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5" style:parent-style-name="Normale" style:family="paragraph">
      <style:paragraph-properties style:text-autospace="none" fo:text-align="justify" fo:margin-bottom="0.0833in" fo:margin-right="-0.0006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margin-left="3.14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left="3.14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3" style:parent-style-name="Normale" style:family="paragraph">
      <style:paragraph-properties fo:margin-left="3.14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justify" fo:margin-right="0.1625in"/>
    </style:style>
  </office:automatic-styles>
  <office:body>
    <office:text text:use-soft-page-breaks="true">
      <text:p text:style-name="P1">Dichiarazione<text:s/>costo manodopera e contratto collettivo applicato</text:p>
      <text:p text:style-name="P13"/>
      <text:p text:style-name="P14"><text:span text:style-name="T15">Oggetto:<text:s/></text:span><text:span text:style-name="T16">PROCEDURA NEGOZIATA EX ART. 50 COMMA 1 LETT. C) D.LGS. 36/2023 E S.M.I.<text:s/></text:span><text:span text:style-name="T17">PERL’AFFIDAMENTO<text:s/></text:span><text:span text:style-name="T18">DEI LAVORI DI REALIZZAZIONE DELLA RIMESSA E MAGAZZINO COMUNALE NELL’EX MATTATOIO DI VIA BOLZANO</text:span><text:span text:style-name="T19"><text:s/></text:span><text:span text:style-name="T20">- CUP I28C22000050004.</text:span></text:p>
      <text:p text:style-name="P21"/>
      <text:p text:style-name="P22"><text:span text:style-name="T23">I</text:span><text:span text:style-name="T24">l/La sottoscritt… Cognome …….………………………..… Nome ………..………..…………….…….</text:span></text:p>
      <text:p text:style-name="P25">nat… a …………………………………..…….……….…………. il ……../...…../…..……….(Prov..…….)</text:p>
      <text:p text:style-name="P26">residente in ……………….…………...…. (Prov…….) <text:s/>via …………...…..……………………,n....……<text:s/></text:p>
      <text:p text:style-name="P27">in qualità di<text:s/></text:p>
      <text:list text:style-name="LFO12" text:continue-numbering="true">
        <text:list-item>
          <text:p text:style-name="P28"><text:span text:style-name="T29">Titolare della Ditta individuale<text:s/></text:span><text:span text:style-name="T30">……………………….………………………………………..……..</text:span></text:p>
        </text:list-item>
      </text:list>
      <text:p text:style-name="P31">con sede in legale nel Comune di …….…………………………….…………(Prov. ……) CAP……..…</text:p>
      <text:p text:style-name="P32">Via ……………………………………………………….….……..…………………….……, <text:s/>n....……..….</text:p>
      <text:p text:style-name="P33">C.F. <text:s/>………………………..…..……………….… P.I. .…………………….…………………………....….</text:p>
      <text:p text:style-name="P34">Tel. …...../……..…… Fax.......…/……..….. E-mail …..……………….……………………………..……..</text:p>
      <text:p text:style-name="P35">PEC …...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36">Legale Rappresentante</text:p>
        </text:list-item>
        <text:list-item>
          <text:p text:style-name="P37"><text:span text:style-name="T38">Procuratore</text:span><text:span text:style-name="T39"><text:s/>con giusta procura allegata in originale o copia conforme</text:span></text:p>
        </text:list-item>
      </text:list>
      <text:p text:style-name="P40">Della società/consorzio/GEIE <text:s/>……….…………………………………….………………………………..</text:p>
      <text:p text:style-name="P41">con sede legale nel Comune di …….……………………………..………..……(Prov. ……) CAP…...…</text:p>
      <text:p text:style-name="P42">Via ………………………………………………….….………...……………………….……, <text:s/>n....……..….</text:p>
      <text:p text:style-name="P43">C.F. <text:s/>………………………..………………..…… P.I. .………….………….…………………………....….</text:p>
      <text:p text:style-name="P44">Tel. …...../……….… Fax.......…/…….….. E-mail …..…………………..………….………………..……..</text:p>
      <text:p text:style-name="P45">PEC ….................................................................................................................................................</text:p>
      <text:list text:style-name="LFO12" text:continue-numbering="true">
        <text:list-item>
          <text:p text:style-name="P46"><text:span text:style-name="T47">Mandataria</text:span><text:span text:style-name="T48"><text:s/></text:span><text:span text:style-name="T49">del raggruppamento temporaneo<text:s/></text:span><text:span text:style-name="T50">di impresa costituito/da costituire con la/e seguente/i<text:s/></text:span><text:span text:style-name="T51">Mandante/i<text:s/></text:span><text:span text:style-name="T52">ovvero</text:span><text:span text:style-name="T53"><text:s/>Capogruppo del Consorzio ordinario di concorrenti<text:s/></text:span><text:span text:style-name="T54">costituito/da costituire</text:span><text:span text:style-name="T55"><text:s/></text:span><text:span text:style-name="T56">con le seguenti<text:s/></text:span><text:span text:style-name="T57">Imprese Consorziate</text:span><text:span text:style-name="T58"><text:s/>(</text:span><text:span text:style-name="T59">In tal caso allegare atto di impegno alla costituzione del R.T.I.</text:span><text:span text:style-name="T60">)</text:span></text:p>
        </text:list-item>
      </text:list>
      <text:p text:style-name="P61">Mandante o Consorziata: Ragione Sociale…………………………...…………………………...……….</text:p>
      <text:p text:style-name="P62">sede legale in ……………..………………………..…………...…………(Prov. ……) CAP ……...….….</text:p>
      <text:p text:style-name="P63">Via ……………..…………………………………………………..…………..………….……, <text:s/>n....………..</text:p>
      <text:p text:style-name="P64">C.F. n°. <text:s/>…………………………………..………… P.I. N°.………………………………...…………..…..</text:p>
      <text:p text:style-name="P65">Tel. ……..../…….… Fax…….…/……….. E-mail …..…………………..………….………………..……...</text:p>
      <text:p text:style-name="P66">PEC ….................................................................................................................................................</text:p>
      <text:p text:style-name="P67"/>
      <text:p text:style-name="P68">Mandante o Consorziata: Ragione Sociale…………………………………...……………………………</text:p>
      <text:p text:style-name="P69">sede legale in ……………..………………….…………….…...…………(Prov. ……) CAP ……...….….</text:p>
      <text:p text:style-name="P70">Via ……………..………………………………...………………………..……………….……, <text:s/>n....……….</text:p>
      <text:p text:style-name="P71">C.F. n°. <text:s/>………………………………….………… P.I. N°.……….………………………...…………..…..</text:p>
      <text:p text:style-name="P72">Tel. ……..../……..… Fax.....…/……..….. E-mail …..…………………..………….………………..……...</text:p>
      <text:p text:style-name="P73">PEC ….................................................................................................................................................</text:p>
      <text:p text:style-name="P74"/>
      <text:p text:style-name="P75"/>
      <text:p text:style-name="P76">DICHIARA</text:p>
      <text:list text:style-name="LFO13" text:continue-numbering="true">
        <text:list-item>
          <text:p text:style-name="P77"><text:span text:style-name="T78">che</text:span><text:span text:style-name="T79"><text:s/>il contratto nazionale applicato è il seguente:</text:span></text:p>
        </text:list-item>
      </text:list>
      <text:soft-page-break/>
      <text:p text:style-name="P80"><text:span text:style-name="T81">_________________________________________________________________</text:span></text:p>
      <text:p text:style-name="P82"/>
      <text:list text:style-name="LFO13" text:continue-numbering="true">
        <text:list-item>
          <text:p text:style-name="P83">Che<text:s/>i<text:s/>costi della manodopera di cui all’art.<text:s/>41<text:s/>del D. Lgs.<text:s/>36/2023, individuati in sede di offerta per l’esecuzione dei lavori previsti nel presente appalto sono i seguenti:</text:p>
        </text:list-item>
      </text:list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umero</text:p>
            <text:p text:style-name="P97">Addetti</text:p>
          </table:table-cell>
          <table:table-cell table:style-name="TableCell98">
            <text:p text:style-name="P99">Qualifica</text:p>
            <text:p text:style-name="P100"><text:span text:style-name="T101">Professionale</text:span></text:p>
          </table:table-cell>
          <table:table-cell table:style-name="TableCell102">
            <text:p text:style-name="P103">Livello</text:p>
          </table:table-cell>
          <table:table-cell table:style-name="TableCell104">
            <text:p text:style-name="P105">COSTO MEDIO ORARIO<text:s/></text:p>
            <text:p text:style-name="P106">DELLA MANODOPERA</text:p>
            <text:p text:style-name="P107">per singola qualifica professionale al netto di spese generali e utile</text:p>
            <text:p text:style-name="P108">(come da tabelle ministeriali di cui all’articolo 23, comma 16 del d.lgs. n. 50/2016 e s.m.i.)</text:p>
          </table:table-cell>
          <table:table-cell table:style-name="TableCell109">
            <text:p text:style-name="P110">N. DI ORE STIMATE</text:p>
            <text:p text:style-name="P111">per ogni singolo addetto</text:p>
          </table:table-cell>
          <table:table-cell table:style-name="TableCell112">
            <text:p text:style-name="P113">N. DI ORE STIMATE</text:p>
            <text:p text:style-name="P114">per singola qualifica professionale</text:p>
          </table:table-cell>
          <table:table-cell table:style-name="TableCell115">
            <text:p text:style-name="P116">COSTO TOTALE<text:s/></text:p>
            <text:p text:style-name="P117">PER QUALIFICA</text:p>
          </table:table-cell>
        </table:table-row>
        <table:table-row table:style-name="TableRow118">
          <table:table-cell table:style-name="TableCell119">
            <text:p text:style-name="P120"><text:span text:style-name="T121">(</text:span><text:span text:style-name="T122">1</text:span><text:span text:style-name="T123">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(</text:span><text:span text:style-name="T131">2</text:span><text:span text:style-name="T132">)</text:span></text:p>
          </table:table-cell>
          <table:table-cell table:style-name="TableCell133">
            <text:p text:style-name="P134"><text:span text:style-name="T135">(</text:span><text:span text:style-name="T136">3</text:span><text:span text:style-name="T137">)</text:span></text:p>
          </table:table-cell>
          <table:table-cell table:style-name="TableCell138">
            <text:p text:style-name="P139"><text:span text:style-name="T140">(</text:span><text:span text:style-name="T141">4</text:span><text:span text:style-name="T142">)= (1)x(3)</text:span></text:p>
          </table:table-cell>
          <table:table-cell table:style-name="TableCell143">
            <text:p text:style-name="P144"><text:span text:style-name="T145">(</text:span><text:span text:style-name="T146">5</text:span><text:span text:style-name="T147">)= (2)x(4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TOTALE MONTE ORE STIMATO PER L’ESECUZIONE DELL’APPALTO</text:span><text:span text:style-name="T332"><text:s/></text:span></text:p>
            <text:p text:style-name="P333"><text:span text:style-name="T334">(somma colonna 4)</text:span><text:span text:style-name="T335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<text:span text:style-name="T343">COSTO COMPLESSIVO DELLA MANODOPERA DICHIARATO PER L’ESECUZIONE DELL’APPALTO</text:span><text:span text:style-name="T344">)<text:s/></text:span></text:p>
            <text:p text:style-name="P345">(somma colonna 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</table:table>
      <text:p text:style-name="P348"/>
      <text:list text:style-name="LFO13" text:continue-numbering="true">
        <text:list-item>
          <text:p text:style-name="P349">di avere tenuto conto, nel redigere l'offerta, degli obblighi connessi alle disposizioni in materia di sicurezza e protezione dei lavoratori, delle condizioni di lavoro, nonché l'impegno all'espletamento della prestazione all'osservanza delle normative in materia.</text:p>
        </text:list-item>
        <text:list-item>
          <text:p text:style-name="P350">che i costi della sicurezza aziendale, propri dell'impresa compresi nell'importo dei lavori e diversi dagli oneri di sicurezza non soggetti a ribasso, sono indicati nell’offerta economica (form on line generato da START)</text:p>
        </text:list-item>
      </text:list>
      <text:p text:style-name="P351"><text:span text:style-name="T352">(Da compilare nel solo caso in cui i costi della manodopera calcolati dall’operatore economico risultino inferiori all’importo stimato della Stazione Appaltante.</text:span></text:p>
      <text:list text:style-name="LFO13" text:continue-numbering="true">
        <text:list-item>
          <text:p text:style-name="P353">che le motivazioni a giustificazione del minor importo dei costi della manodopera, ai sensi dell’art. 41, comma 14, del D. Lgs. 36/2023 sono:<text:s/></text:p>
        </text:list-item>
      </text:list>
      <text:p text:style-name="P354"/>
      <text:p text:style-name="P355">______________________________________________________________________________</text:p>
      <text:p text:style-name="P356"/>
      <text:p text:style-name="P357"/>
      <text:p text:style-name="P358"/>
      <text:p text:style-name="P359">Luogo e data……………………….</text:p>
      <text:p text:style-name="P360"/>
      <text:p text:style-name="P361">Firma del titolare/legale rappresentante</text:p>
      <text:p text:style-name="P362"/>
      <text:p text:style-name="P363">….............................................................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Times-Bold" svg:font-family="Times-Bold" style:font-family-generic="roman" svg:panose-1="0 0 0 0 0 0 0 0 0 0"/>
    <style:font-face style:name="13rwiai" svg:font-family="13rwiai" style:font-family-generic="system"/>
    <style:font-face style:name="03tdpdb" svg:font-family="03tdpd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text-autospace="none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deltesto" style:display-name="Corpo del testo" style:family="paragraph" style:parent-style-name="Normale" style:next-style-name="Normale">
      <style:paragraph-properties fo:widows="2" fo:orphans="2" style:text-autospace="non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false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complex="ar" style:country-complex="SA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Corpodeltesto31" style:display-name="Corpo del testo 31" style:family="paragraph" style:parent-style-name="Normale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xtbody0" style:display-name="Textbody" style:family="paragraph" style:parent-style-name="Normale">
      <style:paragraph-properties style:punctuation-wrap="simple" style:text-autospace="none" fo:text-align="justify" style:vertical-align="auto"/>
      <style:text-properties style:font-name="Arial" style:font-name-asian="Garamond" style:font-name-complex="Garamond" fo:color="#000000" fo:font-size="10pt" style:font-size-asian="10pt" style:font-size-complex="10pt" style:language-asian="it" style:country-asian="IT" style:language-complex="ar" style:country-complex="SA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8LVL1" style:family="text">
      <style:text-properties style:font-name="Wingdings 2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Wingdings 2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Wingdings 2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4166in"/>
      </style:footer-style>
    </style:page-layout>
    <style:style style:name="P2" style:parent-style-name="Intestazione" style:family="paragraph">
      <style:paragraph-properties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" style:parent-style-name="Standard" style:family="paragraph">
      <style:text-properties fo:font-style="italic" style:font-style-asian="italic" fo:font-size="11pt" style:font-size-asian="11pt"/>
    </style:style>
    <style:style style:name="P4" style:parent-style-name="Standard" style:family="paragraph">
      <style:paragraph-properties fo:text-align="end"/>
      <style:text-properties fo:font-style="italic" style:font-style-asian="italic" fo:font-size="11pt" style:font-size-asian="11pt"/>
    </style:style>
    <style:style style:name="P5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6" style:parent-style-name="Car.predefinitoparagrafo" style:family="text">
      <style:text-properties fo:font-size="4pt" style:font-size-asian="4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  <style:style style:name="P8" style:parent-style-name="Pièdipagina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9" style:parent-style-name="Car.predefinitoparagrafo" style:family="text">
      <style:text-properties fo:font-style="italic" style:font-style-asian="italic" fo:font-size="10pt" style:font-size-asian="10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ornice1" text:anchor-type="paragraph" svg:x="0.4374in" svg:y="0.77008in" svg:width="4.075in" svg:height="0.32778in" style:rel-width="scale" style:rel-height="scale"><draw:text-box><text:p text:style-name="P3">Settore Tecnico</text:p></draw:text-box><svg:title/><svg:desc/></draw:frame><draw:frame draw:z-index="251660288" draw:id="id1" draw:style-name="a1" draw:name="Cornice2" text:anchor-type="paragraph" svg:x="3.75709in" svg:y="0.79803in" svg:width="3.37431in" svg:height="0.32778in" style:rel-width="scale" style:rel-height="scale"><draw:text-box><text:p text:style-name="P4">tecnico@comune.abbadia.siena.it</text:p></draw:text-box><svg:title/><svg:desc/></draw:frame><draw:frame draw:style-name="a2" draw:name="immagini2" text:anchor-type="as-char" svg:x="0in" svg:y="0in" svg:width="7.52205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frame draw:style-name="a3" draw:name="immagini1" text:anchor-type="as-char" svg:x="0in" svg:y="0in" svg:width="7.52205in" svg:height="0.05197in" style:rel-width="scale" style:rel-height="scale"><draw:image xlink:href="media/image2.jpeg" xlink:type="simple" xlink:show="embed" xlink:actuate="onLoad"/><svg:title/><svg:desc/></draw:frame><text:span text:style-name="T6"><text:line-break/></text:span><text:span text:style-name="T7">Comune di Abbadia San Salvatore - Provincia di Siena - 53021- Via Roma, 2</text:span></text:p>
        <text:p text:style-name="P8"><text:span text:style-name="T9">Centralino 0577.7701 - <text:s/>Fax 0577.770325 -<text:s/></text:span><text:span text:style-name="T10">www.comune.abbadia.siena.it<text:s/></text:span><text:span text:style-name="T11">-<text:s/></text:span><text:span text:style-name="T12">comune@comune.abbadia.sie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Grincia</meta:initial-creator>
    <dc:creator>Letizia Baiocchi</dc:creator>
    <meta:creation-date>2021-06-17T14:48:00Z</meta:creation-date>
    <dc:date>2024-02-14T12:09:00Z</dc:date>
    <meta:print-date>2024-02-14T08:46:00Z</meta:print-date>
    <meta:template xlink:href="Normal" xlink:type="simple"/>
    <meta:editing-cycles>139</meta:editing-cycles>
    <meta:editing-duration>PT17040S</meta:editing-duration>
    <meta:document-statistic meta:page-count="2" meta:paragraph-count="9" meta:word-count="720" meta:character-count="4816" meta:row-count="34" meta:non-whitespace-character-count="4105"/>
  </office:meta>
</office:document-meta>
</file>