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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.0138in" style:shadow="none" fo:text-align="center" fo:margin-top="0.0784in" style:line-height-at-least="0.0694in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/>
    </style:style>
    <style:style style:name="P13" style:parent-style-name="Normale" style:family="paragraph">
      <style:paragraph-properties fo:border="0.0069in solid #000000" fo:padding="0.0138in" style:shadow="none" fo:margin-top="0.0784in" style:line-height-at-least="0.0694in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Arial" style:font-name-asian="Times-Bold"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top="0.0784in" style:line-height-at-least="0.0694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Arial" style:font-name-asian="Times-Bold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widows="2" fo:orphans="2" style:text-autospace="none" fo:text-align="justify" style:vertical-align="auto" fo:margin-bottom="0.0833in" fo:margin-left="0.2951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  <style:tab-stop style:type="left" style:position="0.1513in"/>
          <style:tab-stop style:type="left" style:position="0.329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widows="2" fo:orphans="2" style:text-autospace="none" fo:text-align="justify" style:vertical-align="auto" fo:margin-bottom="0.0833in" fo:margin-left="0.2951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widows="2" fo:orphans="2" style:text-autospace="none" fo:text-align="justify" style:vertical-align="auto" fo:margin-bottom="0.0833in" fo:margin-left="0.2951in" fo:margin-right="-0.0006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 fo:margin-bottom="0.0833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top="0.0784in"/>
      <style:text-properties style:font-name="Arial" style:font-name-complex="Arial" fo:color="#FF0000" fo:font-size="10pt" style:font-size-asian="10pt" style:font-size-complex="10pt"/>
    </style:style>
    <style:style style:name="P78" style:parent-style-name="Normale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Paragrafoelenco" style:family="paragraph">
      <style:paragraph-properties fo:widows="2" fo:orphans="2" style:text-autospace="none" fo:text-align="justify" style:vertical-align="auto" fo:margin-bottom="0.0833in" fo:margin-left="0.6972in" fo:margin-right="-0.0006in">
        <style:tab-stops>
          <style:tab-stop style:type="left" style:position="-0.5in"/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Paragrafoelenco" style:family="paragraph">
      <style:paragraph-properties style:text-autospace="none" fo:text-align="justify" fo:margin-bottom="0.0833in" fo:margin-right="-0.0006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Paragrafoelenco" style:family="paragraph">
      <style:paragraph-properties style:text-autospace="none" fo:text-align="justify" fo:margin-bottom="0.0833in" fo:margin-right="-0.0006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Paragrafoelenco" style:family="paragraph">
      <style:paragraph-properties style:text-autospace="none" fo:text-align="justify" fo:margin-bottom="0.0833in" fo:margin-right="-0.0006in">
        <style:tab-stops>
          <style:tab-stop style:type="left" style:position="-0.3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<text:s/>titolare effettivo</text:p>
      <text:p text:style-name="P13"/>
      <text:p text:style-name="P14"/>
      <text:p text:style-name="P15"><text:span text:style-name="T16">Oggetto:<text:s/></text:span><text:span text:style-name="T17">PROCEDURA NEGOZIATA EX ART. 50 COMMA 1 LETT. C) D.LGS. 36/2023 E S.M.I.<text:s/></text:span><text:span text:style-name="T18">PERL’AFFIDAMENTO<text:s/></text:span><text:span text:style-name="T19">DEI LAVORI DI REALIZZAZIONE DELLA RIMESSA E MAGAZZINO COMUNALE<text:s/></text:span><text:span text:style-name="T20">NELL’EX MATTATOIO DI VIA BOLZANO</text:span><text:span text:style-name="T21"><text:s/></text:span><text:span text:style-name="T22">- CUP I28C22000050004.</text:span></text:p>
      <text:p text:style-name="P23"/>
      <text:p text:style-name="P24"><text:span text:style-name="T25">I</text:span><text:span text:style-name="T26">l/La sottoscritt… Cognome …….………………………..… Nome ………..………..…………….…….</text:span></text:p>
      <text:p text:style-name="P27">nat… a …………………………………..…….……….…………. il ……../...…../…..……….(Prov..…….)</text:p>
      <text:p text:style-name="P28">residente in ……………….…………...…. (Prov…….) <text:s/>via …………...…..……………………,n....……<text:s/></text:p>
      <text:p text:style-name="P29">in qualità di<text:s/></text:p>
      <text:list text:style-name="LFO6" text:continue-numbering="true">
        <text:list-item>
          <text:p text:style-name="P30"><text:span text:style-name="T31">Titolare della Ditta individuale<text:s/></text:span><text:span text:style-name="T32">……………………….………………………………………..……..</text:span></text:p>
        </text:list-item>
      </text:list>
      <text:p text:style-name="P33">con sede in legale nel Comune di …….…………………………….…………(Prov. ……) CAP……..…</text:p>
      <text:p text:style-name="P34">Via ……………………………………………………….….……..…………………….……, <text:s/>n....……..….</text:p>
      <text:p text:style-name="P35">C.F. <text:s/>………………………..…..……………….… P.I. .…………………….…………………………....….</text:p>
      <text:p text:style-name="P36">Tel. …...../……..…… Fax.......…/……..….. E-mail …..……………….……………………………..……..</text:p>
      <text:p text:style-name="P37">PEC …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38">Legale Rappresentante</text:p>
        </text:list-item>
        <text:list-item>
          <text:p text:style-name="P39"><text:span text:style-name="T40">Procuratore</text:span><text:span text:style-name="T41"><text:s/>con giusta procura allegata in originale o copia conforme</text:span></text:p>
        </text:list-item>
      </text:list>
      <text:p text:style-name="P42">Della società/consorzio/GEIE <text:s/>……….…………………………………….………………………………..</text:p>
      <text:p text:style-name="P43">con sede legale nel Comune di …….……………………………..………..……(Prov. ……) CAP…...…</text:p>
      <text:p text:style-name="P44">Via ………………………………………………….….………...……………………….……, <text:s/>n....……..….</text:p>
      <text:p text:style-name="P45">C.F. <text:s/>………………………..………………..…… P.I. .………….………….…………………………....….</text:p>
      <text:p text:style-name="P46">Tel. …...../……….… Fax.......…/…….….. E-mail …..…………………..………….………………..……..</text:p>
      <text:p text:style-name="P47">PEC …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48"><text:span text:style-name="T49">Mandataria</text:span><text:span text:style-name="T50"><text:s/></text:span><text:span text:style-name="T51">del raggruppamento temporaneo<text:s/></text:span><text:span text:style-name="T52">di impresa costituito/da costituire con la/e seguente/i<text:s/></text:span><text:span text:style-name="T53">Mandante/i<text:s/></text:span><text:span text:style-name="T54">ovvero</text:span><text:span text:style-name="T55"><text:s/>Capogruppo del Consorzio ordinario di concorrenti<text:s/></text:span><text:span text:style-name="T56">costituito/da costituire</text:span><text:span text:style-name="T57"><text:s/></text:span><text:span text:style-name="T58">con le seguenti<text:s/></text:span><text:span text:style-name="T59">Imprese Consorziate</text:span><text:span text:style-name="T60"><text:s/>(</text:span><text:span text:style-name="T61">In tal caso allegare atto di impegno alla costituzione del R.T.I.</text:span><text:span text:style-name="T62">)</text:span></text:p>
        </text:list-item>
      </text:list>
      <text:p text:style-name="P63">Mandante o Consorziata: Ragione Sociale…………………………...…………………………...……….</text:p>
      <text:p text:style-name="P64">sede legale in ……………..………………………..…………...…………(Prov. ……) CAP ……...….….</text:p>
      <text:p text:style-name="P65">Via ……………..…………………………………………………..…………..………….……, <text:s/>n....………..</text:p>
      <text:p text:style-name="P66">C.F. n°. <text:s/>…………………………………..………… P.I. N°.………………………………...…………..…..</text:p>
      <text:p text:style-name="P67">Tel. ……..../…….… Fax…….…/……….. E-mail …..…………………..………….………………..……...</text:p>
      <text:p text:style-name="P68">PEC<text:s/>….................................................................................................................................................</text:p>
      <text:p text:style-name="P69"/>
      <text:p text:style-name="P70">Mandante o Consorziata: Ragione Sociale…………………………………...……………………………</text:p>
      <text:p text:style-name="P71">sede legale in ……………..………………….…………….…...…………(Prov. ……) CAP ……...….….</text:p>
      <text:p text:style-name="P72">Via ……………..………………………………...………………………..……………….……, <text:s/>n....……….</text:p>
      <text:p text:style-name="P73">C.F. n°. <text:s/>………………………………….………… P.I. N°.……….………………………...…………..…..</text:p>
      <text:p text:style-name="P74">Tel. ……..../……..… Fax.....…/……..….. E-mail …..…………………..………….………………..……...</text:p>
      <text:p text:style-name="P75">PEC ….................................................................................................................................................</text:p>
      <text:p text:style-name="P76"/>
      <text:p text:style-name="P77"/>
      <text:p text:style-name="P78">DICHIARA</text:p>
      <text:p text:style-name="P79"/>
      <text:list text:style-name="LFO10" text:continue-numbering="true">
        <text:list-item>
          <text:p text:style-name="P80">Di essere l’unico titolare effettivo;</text:p>
        </text:list-item>
        <text:list-item>
          <text:p text:style-name="P81">Di essere il titolare effettivo del rapporto congiuntamente ai signori sotto specificati;</text:p>
        </text:list-item>
        <text:list-item>
          <text:p text:style-name="P82">Di non essere il titolare effettivo del rapporto, i titolari effettivi sono i signori sotto specificati:</text:p>
        </text:list-item>
      </text:list>
      <text:p text:style-name="P83"/>
      <text:p text:style-name="P84">Nome, Cognome_____________________________________________________________________</text:p>
      <text:p text:style-name="P85">Data e luogo di nascita________________________________________________________________</text:p>
      <text:p text:style-name="P86">Residenza__________________________________________________________________________</text:p>
      <text:p text:style-name="P87">(compilare per ogni titolare effettivo)</text:p>
      <text:p text:style-name="P88"/>
      <text:p text:style-name="P89"/>
      <text:p text:style-name="P90"/>
      <text:p text:style-name="P91"><text:span text:style-name="T92"><text:s text:c="104"/>Il Legale rappresentan</text:span>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text-autospace="none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deltesto" style:display-name="Corpo del testo" style:family="paragraph" style:parent-style-name="Normale" style:next-style-name="Normale">
      <style:paragraph-properties fo:widows="2" fo:orphans="2" style:text-autospace="non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complex="ar" style:country-complex="SA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Corpodeltesto31" style:display-name="Corpo del testo 31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xtbody0" style:display-name="Textbody" style:family="paragraph" style:parent-style-name="Normale">
      <style:paragraph-properties style:punctuation-wrap="simple" style:text-autospace="none" fo:text-align="justify" style:vertical-align="auto"/>
      <style:text-properties style:font-name="Arial" style:font-name-asian="Garamond" style:font-name-complex="Garamond" fo:color="#000000" fo:font-size="10pt" style:font-size-asian="10pt" style:font-size-complex="10pt" style:language-asian="it" style:country-asian="IT" style:language-complex="ar" style:country-complex="SA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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166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" style:parent-style-name="Standard" style:family="paragraph">
      <style:text-properties fo:font-style="italic" style:font-style-asian="italic" fo:font-size="11pt" style:font-size-asian="11pt"/>
    </style:style>
    <style:style style:name="P4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5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6" style:parent-style-name="Car.predefinitoparagrafo" style:family="text">
      <style:text-properties fo:font-size="4pt" style:font-size-asian="4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P8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ornice1" text:anchor-type="paragraph" svg:x="0.4374in" svg:y="0.77008in" svg:width="4.075in" svg:height="0.32778in" style:rel-width="scale" style:rel-height="scale"><draw:text-box><text:p text:style-name="P3">Settore Tecnico</text:p></draw:text-box><svg:title/><svg:desc/></draw:frame><draw:frame draw:z-index="251660288" draw:id="id1" draw:style-name="a1" draw:name="Cornice2" text:anchor-type="paragraph" svg:x="3.75709in" svg:y="0.79803in" svg:width="3.37431in" svg:height="0.32778in" style:rel-width="scale" style:rel-height="scale"><draw:text-box><text:p text:style-name="P4">tecnico@comune.abbadia.siena.it</text:p></draw:text-box><svg:title/><svg:desc/></draw:frame><draw:frame draw:style-name="a2" draw:name="immagini2" text:anchor-type="as-char" svg:x="0in" svg:y="0in" svg:width="7.52205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3" draw:name="immagini1" text:anchor-type="as-char" svg:x="0in" svg:y="0in" svg:width="7.52205in" svg:height="0.05197in" style:rel-width="scale" style:rel-height="scale"><draw:image xlink:href="media/image2.jpeg" xlink:type="simple" xlink:show="embed" xlink:actuate="onLoad"/><svg:title/><svg:desc/></draw:frame><text:span text:style-name="T6"><text:line-break/></text:span><text:span text:style-name="T7">Comune di Abbadia San Salvatore - Provincia di Siena - 53021- Via Roma, 2</text:span></text:p>
        <text:p text:style-name="P8"><text:span text:style-name="T9">Centralino 0577.7701 - <text:s/>Fax 0577.770325 -<text:s/></text:span><text:span text:style-name="T10">www.comune.abbadia.siena.it<text:s/></text:span><text:span text:style-name="T11">-<text:s/></text:span><text:span text:style-name="T12">comune@comune.abbadia.sie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Grincia</meta:initial-creator>
    <dc:creator>Letizia Baiocchi</dc:creator>
    <meta:creation-date>2021-06-17T14:48:00Z</meta:creation-date>
    <dc:date>2024-02-19T07:51:00Z</dc:date>
    <meta:print-date>2024-02-14T08:46:00Z</meta:print-date>
    <meta:template xlink:href="Normal" xlink:type="simple"/>
    <meta:editing-cycles>146</meta:editing-cycles>
    <meta:editing-duration>PT17700S</meta:editing-duration>
    <meta:document-statistic meta:page-count="2" meta:paragraph-count="6" meta:word-count="517" meta:character-count="3459" meta:row-count="24" meta:non-whitespace-character-count="2948"/>
  </office:meta>
</office:document-meta>
</file>